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een hekwerk, Esperantolaan Park Sacre Coeur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367 </text:p>
            <text:p text:style-name="common-al">OLO-nummer: 6230619 </text:p>
            <text:p text:style-name="common-al">Omschrijving: het plaatsen van een hekwerk </text:p>
            <text:p text:style-name="common-al">Adres: Esperantolaan Park Sacre Coeur te Arnhem</text:p>
            <text:p text:style-name="common-al">Activiteit: Bouwen </text:p>
            <text:p text:style-name="common-al">Besluit: Verlenging beslistermijn</text:p>
            <text:p text:style-name="common-al">Datum ondertekening: 30-09-2021</text:p>
            <text:p text:style-name="common-al">Datum verzending: 30-09-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371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71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71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erlenging beslistermijn omgevingsvergunning, het plaatsen van een hekwerk, Esperantolaan Park Sacre Coeur te Arnhem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3719</meta:user-defined>
    <meta:user-defined meta:name="OVERHEIDop.GmbID/DC.identifier">gmb-2021-353719</meta:user-defined>
    <meta:user-defined meta:name="OVERHEIDop.versieInformatie"/>
  </office:meta>
</office:document-meta>
</file>