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ssen de Bruggen 10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Bruggen 10, 6063 NA Vlodrop: het handelen in strijd met het bestemmingsplan d.m.v. het splitsen van het bedrijfspand tot winkel en appartement. Datum aanvraag: 28 sept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371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1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1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Tussen de Bruggen 10 - Vlodrop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16</meta:user-defined>
    <meta:user-defined meta:name="OVERHEIDop.GmbID/DC.identifier">gmb-2021-353716</meta:user-defined>
    <meta:user-defined meta:name="OVERHEIDop.versieInformatie"/>
  </office:meta>
</office:document-meta>
</file>