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ert 4 in Bergen (NH), het vergroten van de woning, verzenddatum 29 september 2021 (WABO21013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5371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1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1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Voert 4 in Bergen (NH), het vergroten van de woning, verzenddatum 29 september 2021 (WABO2101344)</meta:user-defined>
    <dc:language>nl</dc:language>
    <meta:user-defined meta:name="OVERHEIDop.locatietype/OVERHEIDop.gebiedsmarkering">Adres</meta:user-defined>
    <meta:user-defined meta:name="DC.title">Gemeente Bergen, verleende Omgevingsvergunning (regulier), Voert 4 in Bergen (NH), het vergroten van de woning, verzenddatum 29 september 2021 (WABO2101344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3715</meta:user-defined>
    <meta:user-defined meta:name="OVERHEIDop.GmbID/DC.identifier">gmb-2021-353715</meta:user-defined>
    <meta:user-defined meta:name="OVERHEIDop.versieInformatie"/>
  </office:meta>
</office:document-meta>
</file>