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innemen van een standplaats voor verkoop van Griekse producten - Hoofddiep 58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oktober 2021 een besluit genomen op de aanvraag met zaaknummer Z202103665 voor het innemen van een standplaats voor verkoop van Griekse producten op locatie Hoofddiep 58 in Zevenhuizen. De vergunning is verleend. Het besluit betreft de volgende onderdelen:</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371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1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1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voor het innemen van een standplaats voor verkoop van Griekse producten - Hoofddiep 58 in Zevenhuizen</meta:user-defined>
    <meta:user-defined meta:name="DCTERMS.W3CDTF/DCTERMS.available">2021-10-11</meta:user-defined>
    <meta:user-defined meta:name="DCTERMS.W3CDTF/OVERHEIDop.jaargang">2021</meta:user-defined>
    <meta:user-defined meta:name="OVERHEIDop.publicationIssue">353713</meta:user-defined>
    <meta:user-defined meta:name="OVERHEIDop.GmbID/DC.identifier">gmb-2021-353713</meta:user-defined>
    <meta:user-defined meta:name="OVERHEIDop.versieInformatie"/>
  </office:meta>
</office:document-meta>
</file>