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chepersheuvel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persheuvel, kadastrale sectie C nummer 4572, 6077HH Sint Odiliënberg: het realiseren van een kinderdagverblijf en kinderboerderij. Datum aanvraag: 23 augustus 2021. Rectificatie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370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0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0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- Schepersheuvel - Sint Odiliënber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08</meta:user-defined>
    <meta:user-defined meta:name="OVERHEIDop.GmbID/DC.identifier">gmb-2021-353708</meta:user-defined>
    <meta:user-defined meta:name="OVERHEIDop.versieInformatie"/>
  </office:meta>
</office:document-meta>
</file>