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passen van de liftportalen, Wagnerlaan 5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71 </text:p>
            <text:p text:style-name="common-al">OLO-nummer: 6404825 </text:p>
            <text:p text:style-name="common-al">Datum indiening: 29-09-2021 </text:p>
            <text:p text:style-name="common-al">Omschrijving: het aanpassen van de liftportalen </text:p>
            <text:p text:style-name="common-al">Adres: Wagnerlaan 55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37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aanpassen van de liftportalen, Wagnerlaan 55 te Arnhe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707</meta:user-defined>
    <meta:user-defined meta:name="OVERHEIDop.GmbID/DC.identifier">gmb-2021-353707</meta:user-defined>
    <meta:user-defined meta:name="OVERHEIDop.versieInformatie"/>
  </office:meta>
</office:document-meta>
</file>