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29 in Schoorl, het kappen van een beuk, verzenddatum 5 oktober 2021 (WABO21017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3704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0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0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Heereweg 29 in Schoorl, het kappen van een beuk, verzenddatum 5 oktober 2021 (WABO2101701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verleende Omgevingsvergunning (regulier), Heereweg 29 in Schoorl, het kappen van een beuk, verzenddatum 5 oktober 2021 (WABO2101701)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3704</meta:user-defined>
    <meta:user-defined meta:name="OVERHEIDop.GmbID/DC.identifier">gmb-2021-353704</meta:user-defined>
    <meta:user-defined meta:name="OVERHEIDop.versieInformatie"/>
  </office:meta>
</office:document-meta>
</file>