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gebruik naar kantoor, Velperplein 1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79 </text:p>
            <text:p text:style-name="common-al">OLO-nummer: 6409127 </text:p>
            <text:p text:style-name="common-al">Datum indiening: 30-09-2021 </text:p>
            <text:p text:style-name="common-al">Omschrijving: het wijzigen van het gebruik naar kantoor </text:p>
            <text:p text:style-name="common-al">Adres: Velperplein 13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369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9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9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het gebruik naar kantoor, Velperplein 13 te Arnh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699</meta:user-defined>
    <meta:user-defined meta:name="OVERHEIDop.GmbID/DC.identifier">gmb-2021-353699</meta:user-defined>
    <meta:user-defined meta:name="OVERHEIDop.versieInformatie"/>
  </office:meta>
</office:document-meta>
</file>