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62 bomen verspreid over de gehele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898</text:p>
            <text:p text:style-name="common-al">Verzenddatum besluit: 07-10-2021</text:p>
            <text:p text:style-name="common-al">Locatie: De exacte locatie van de te kappen bomen vind u hier:</text:p>
            <text:p text:style-name="common-al">
            <text:a xlink:href="https://deventer.maps.arcgis.com/apps/View/index.html?appid=27277be6c7be4808aefb73a49e684577" xlink:type="simple">https://deventer.maps.arcgis.com/apps/View/index.html?appid=27277be6c7be4808aefb73a49e684577</text:a> </text:p>
            <text:p text:style-name="common-al"> </text:p>
            <text:p text:style-name="common-al">Projectomschrijving: het kappen van 162 bomen verspreid over de gehele gemeente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3698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98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0898</meta:user-defined>
    <meta:user-defined meta:name="DCTERMS.abstract">het kappen van 162 bomen verspreid over de gehele gemeente Deventer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62 bomen verspreid over de gehele gemeente Devente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98</meta:user-defined>
    <meta:user-defined meta:name="OVERHEIDop.GmbID/DC.identifier">gmb-2021-353698</meta:user-defined>
    <meta:user-defined meta:name="OVERHEIDop.versieInformatie"/>
  </office:meta>
</office:document-meta>
</file>