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avenstraat 4 in Egmond Aan Zee, vervangen kap en wijzigen gevel, verzenddatum 5 oktober 2021 (WABO2101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69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Gravenstraat 4 in Egmond Aan Zee, vervangen kap en wijzigen gevel, verzenddatum 5 oktober 2021 (WABO2101229)</meta:user-defined>
    <dc:language>nl</dc:language>
    <meta:user-defined meta:name="OVERHEIDop.locatietype/OVERHEIDop.gebiedsmarkering">Adres</meta:user-defined>
    <meta:user-defined meta:name="DC.title">Gemeente Bergen, verleende Omgevingsvergunning (regulier), Gravenstraat 4 in Egmond Aan Zee, vervangen kap en wijzigen gevel, verzenddatum 5 oktober 2021 (WABO2101229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3697</meta:user-defined>
    <meta:user-defined meta:name="OVERHEIDop.GmbID/DC.identifier">gmb-2021-353697</meta:user-defined>
    <meta:user-defined meta:name="OVERHEIDop.versieInformatie"/>
  </office:meta>
</office:document-meta>
</file>