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november 2021 - Driedorp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aanvraag ontvangen voor een evenementenvergunning op locatie Coeveringse bos aan de Molenweg te Veghel. De aanvraag is geregistreerd onder zaaknummer VEV-2021-139.</text:p>
            <text:p text:style-name="common-al">Omschrijving evenement: 28 november 2021 - Driedorpencros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369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8 november 2021 - Driedorpencross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94</meta:user-defined>
    <meta:user-defined meta:name="OVERHEIDop.GmbID/DC.identifier">gmb-2021-353694</meta:user-defined>
    <meta:user-defined meta:name="OVERHEIDop.versieInformatie"/>
  </office:meta>
</office:document-meta>
</file>