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straat 100 in Egmond aan Zee, het wijzigen van de achtergevel en het bouwen van een veranda op het dakterras, datum ontvangst 29 september 2021 (WABO2101899)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369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9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9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Voorstraat 100 in Egmond aan Zee, het wijzigen van de achtergevel en het bouwen van een veranda op het dakterras, datum ontvangst 29 september 2021 (WABO2101899) </meta:user-defined>
    <dc:language>nl</dc:language>
    <meta:user-defined meta:name="OVERHEIDop.locatietype/OVERHEIDop.gebiedsmarkering">Adres</meta:user-defined>
    <meta:user-defined meta:name="DC.title">Gemeente Bergen, ontvangen aanvraag Omgevingsvergunning, Voorstraat 100 in Egmond aan Zee, het wijzigen van de achtergevel en het bouwen van een veranda op het dakterras, datum ontvangst 29 september 2021 (WABO2101899)</meta:user-defined>
    <meta:user-defined meta:name="DCTERMS.W3CDTF/DCTERMS.available">2021-10-15</meta:user-defined>
    <meta:user-defined meta:name="DCTERMS.W3CDTF/OVERHEIDop.jaargang">2021</meta:user-defined>
    <meta:user-defined meta:name="OVERHEIDop.publicationIssue">353691</meta:user-defined>
    <meta:user-defined meta:name="OVERHEIDop.GmbID/DC.identifier">gmb-2021-353691</meta:user-defined>
    <meta:user-defined meta:name="OVERHEIDop.versieInformatie"/>
  </office:meta>
</office:document-meta>
</file>