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rstenbosseweg 14, 5473 NG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een bedrijfsruimte</text:p>
            <text:p text:style-name="common-al"/>
            <text:p text:style-name="common-al">Verzenddatum: 07-10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3 okto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368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8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8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rstenbosseweg 14, 5473 NG te Heeswijk-Dinthe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3687</meta:user-defined>
    <meta:user-defined meta:name="OVERHEIDop.GmbID/DC.identifier">gmb-2021-353687</meta:user-defined>
    <meta:user-defined meta:name="OVERHEIDop.versieInformatie"/>
  </office:meta>
</office:document-meta>
</file>