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oomerlaan 23 in Bergen (NH), het vergroten van de berging en wijzigen van de gevels, datum ontvangst 4 oktober 2021 (WABO21019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368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8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8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troomerlaan 23 in Bergen (NH), het vergroten van de berging en wijzigen van de gevels, datum ontvangst 4 oktober 2021 (WABO2101922) </meta:user-defined>
    <dc:language>nl</dc:language>
    <meta:user-defined meta:name="OVERHEIDop.locatietype/OVERHEIDop.gebiedsmarkering">Adres</meta:user-defined>
    <meta:user-defined meta:name="DC.title">Gemeente Bergen, ontvangen aanvraag Omgevingsvergunning, Stroomerlaan 23 in Bergen (NH), het vergroten van de berging en wijzigen van de gevels, datum ontvangst 4 oktober 2021 (WABO2101922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3686</meta:user-defined>
    <meta:user-defined meta:name="OVERHEIDop.GmbID/DC.identifier">gmb-2021-353686</meta:user-defined>
    <meta:user-defined meta:name="OVERHEIDop.versieInformatie"/>
  </office:meta>
</office:document-meta>
</file>