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esselaan 5 B in Bergen (NH), het vergroten van een recreatiewoning, datum ontvangst 30 september 2021 (WABO21019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367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7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7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Prinsesselaan 5 B in Bergen (NH), het vergroten van een recreatiewoning, datum ontvangst 30 september 2021 (WABO2101905) </meta:user-defined>
    <dc:language>nl</dc:language>
    <meta:user-defined meta:name="OVERHEIDop.locatietype/OVERHEIDop.gebiedsmarkering">Adres</meta:user-defined>
    <meta:user-defined meta:name="DC.title">Gemeente Bergen, ontvangen aanvraag Omgevingsvergunning, Prinsesselaan 5 B in Bergen (NH), het vergroten van een recreatiewoning, datum ontvangst 30 september 2021 (WABO2101905)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3675</meta:user-defined>
    <meta:user-defined meta:name="OVERHEIDop.GmbID/DC.identifier">gmb-2021-353675</meta:user-defined>
    <meta:user-defined meta:name="OVERHEIDop.versieInformatie"/>
  </office:meta>
</office:document-meta>
</file>