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pipowagen op wielen als ontmoeting en activiteiten plek, Olmstraat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96 </text:p>
            <text:p text:style-name="common-al">OLO-nummer: 6414005 </text:p>
            <text:p text:style-name="common-al">Datum indiening: 04-10-2021 </text:p>
            <text:p text:style-name="common-al">Omschrijving: het plaatsen van pipowagen op wielen als ontmoeting en activiteiten plek</text:p>
            <text:p text:style-name="common-al">Adres: Olmstraat 27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67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pipowagen op wielen als ontmoeting en activiteiten plek, Olmstraat 27 te Arn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674</meta:user-defined>
    <meta:user-defined meta:name="OVERHEIDop.GmbID/DC.identifier">gmb-2021-353674</meta:user-defined>
    <meta:user-defined meta:name="OVERHEIDop.versieInformatie"/>
  </office:meta>
</office:document-meta>
</file>