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Hoofdweg Westerhaar-Vriezenveensewijk, organiseren van een Sinterklaasintocht op 20-11-2021, ontvangen op 06-10-2021, zaaknummer 1700ESUITE49436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oofdweg Westerhaar-Vriezenveensewijk</text:p>
            <text:p text:style-name="common-al">Wat?: organiseren van een Sinterklaasintocht op 20-11-2021</text:p>
            <text:p text:style-name="common-al">Wanneer?: van 20-11-2021 13:00 tot 20-11-2021 16: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366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6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6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494362021</meta:user-defined>
    <meta:user-defined meta:name="DCTERMS.abstract">organiseren van een Sinterklaasintocht op 20-11-2021</meta:user-defined>
    <dc:language>nl</dc:language>
    <meta:user-defined meta:name="OVERHEIDop.locatietype/OVERHEIDop.gebiedsmarkering">Punt</meta:user-defined>
    <meta:user-defined meta:name="DC.title">Gemeente Twenterand - Ingekomen aanvraag, , Hoofdweg Westerhaar-Vriezenveensewijk, organiseren van een Sinterklaasintocht op 20-11-2021, ontvangen op 06-10-2021, zaaknummer 1700ESUITE494362021</meta:user-defined>
    <meta:user-defined meta:name="DCTERMS.W3CDTF/DCTERMS.available">2021-10-20</meta:user-defined>
    <meta:user-defined meta:name="DCTERMS.W3CDTF/OVERHEIDop.jaargang">2021</meta:user-defined>
    <meta:user-defined meta:name="OVERHEIDop.publicationIssue">353669</meta:user-defined>
    <meta:user-defined meta:name="OVERHEIDop.GmbID/DC.identifier">gmb-2021-353669</meta:user-defined>
    <meta:user-defined meta:name="OVERHEIDop.versieInformatie"/>
  </office:meta>
</office:document-meta>
</file>