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llstein-Nes 7 in Bergen (NH), het wijzigen van de kozijnen, datum ontvangst 4 oktober 2021 (WABO21019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366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6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6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allstein-Nes 7 in Bergen (NH), het wijzigen van de kozijnen, datum ontvangst 4 oktober 2021 (WABO2101916) </meta:user-defined>
    <dc:language>nl</dc:language>
    <meta:user-defined meta:name="OVERHEIDop.locatietype/OVERHEIDop.gebiedsmarkering">Adres</meta:user-defined>
    <meta:user-defined meta:name="DC.title">Gemeente Bergen, ontvangen aanvraag Omgevingsvergunning, Hallstein-Nes 7 in Bergen (NH), het wijzigen van de kozijnen, datum ontvangst 4 oktober 2021 (WABO2101916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3665</meta:user-defined>
    <meta:user-defined meta:name="OVERHEIDop.GmbID/DC.identifier">gmb-2021-353665</meta:user-defined>
    <meta:user-defined meta:name="OVERHEIDop.versieInformatie"/>
  </office:meta>
</office:document-meta>
</file>