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mmelanderdrift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1 een besluit genomen over de aanvraag voor het kappen van 2 bomen op de locatie Ommelanderdrift 29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6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mmelanderdrift 29 in Bed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63</meta:user-defined>
    <meta:user-defined meta:name="OVERHEIDop.GmbID/DC.identifier">gmb-2021-353663</meta:user-defined>
    <meta:user-defined meta:name="OVERHEIDop.versieInformatie"/>
  </office:meta>
</office:document-meta>
</file>