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archeologisch onderzoek en sonderingen, Eldenseweg Kad. sect: E nr: 3248 en 51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80 </text:p>
            <text:p text:style-name="common-al">OLO-nummer: 6348461 </text:p>
            <text:p text:style-name="common-al">Datum indiening: 30-09-2021</text:p>
            <text:p text:style-name="common-al">Omschrijving: het uitvoeren van archeologisch onderzoek en sonderingen </text:p>
            <text:p text:style-name="common-al">Adres: Eldenseweg Kad. sect: E nr: 3248 en 5130 te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6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het uitvoeren van archeologisch onderzoek en sonderingen, Eldenseweg Kad. sect: E nr: 3248 en 5130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59</meta:user-defined>
    <meta:user-defined meta:name="OVERHEIDop.GmbID/DC.identifier">gmb-2021-353659</meta:user-defined>
    <meta:user-defined meta:name="OVERHEIDop.versieInformatie"/>
  </office:meta>
</office:document-meta>
</file>