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regelmatigheidsrit met oldtimers op 20 en 21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267</text:p>
            <text:p text:style-name="common-al">Meldingsdatum: 29 september 2021</text:p>
            <text:p text:style-name="common-al">Omschrijving: de gemeente Bergeijk, organiseren van een regelmatigheidsrit met oldtimers op 20 en 21 nov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365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5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5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gemeente Bergeijk, organiseren van een regelmatigheidsrit met oldtimers op 20 en 21 november 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57</meta:user-defined>
    <meta:user-defined meta:name="OVERHEIDop.GmbID/DC.identifier">gmb-2021-353657</meta:user-defined>
    <meta:user-defined meta:name="OVERHEIDop.versieInformatie"/>
  </office:meta>
</office:document-meta>
</file>