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motorcross evenement PieperCross Westerkwartier op 23 en 24 oktober 2021 - Poelbuurt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7 oktober 2021 een besluit genomen op de aanvraag met zaaknummer Z202102995 voor het organiseren van een motorcross evenement PieperCross Westerkwartier op 23 en 24 oktober 2021 op locatie Poelbuurt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7 okto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3656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56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voor het organiseren van een motorcross evenement PieperCross Westerkwartier op 23 en 24 oktober 2021 - Poelbuurt 2 in Opende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56</meta:user-defined>
    <meta:user-defined meta:name="OVERHEIDop.GmbID/DC.identifier">gmb-2021-353656</meta:user-defined>
    <meta:user-defined meta:name="OVERHEIDop.versieInformatie"/>
  </office:meta>
</office:document-meta>
</file>