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venweg 6 in Schoorl, het bouwen van 16 woningen en het aanleggen van een weg, datum ontvangst 5 oktober 2021 (WABO21019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65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5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5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Bovenweg 6 in Schoorl, het bouwen van 16 woningen en het aanleggen van een weg, datum ontvangst 5 oktober 2021 (WABO2101923) </meta:user-defined>
    <dc:language>nl</dc:language>
    <meta:user-defined meta:name="OVERHEIDop.locatietype/OVERHEIDop.gebiedsmarkering">Adres</meta:user-defined>
    <meta:user-defined meta:name="DC.title">Gemeente Bergen, ontvangen aanvraag Omgevingsvergunning, Bovenweg 6 in Schoorl, het bouwen van 16 woningen en het aanleggen van een weg, datum ontvangst 5 oktober 2021 (WABO2101923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650</meta:user-defined>
    <meta:user-defined meta:name="OVERHEIDop.GmbID/DC.identifier">gmb-2021-353650</meta:user-defined>
    <meta:user-defined meta:name="OVERHEIDop.versieInformatie"/>
  </office:meta>
</office:document-meta>
</file>