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18673 - Vordingstraat 2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houten schuur</text:p>
            <text:p text:style-name="common-al">Locatie : Vordingstraat 27 te Ewijk</text:p>
            <text:p text:style-name="common-al">Datum besluit : 3 februari 2021</text:p>
            <text:p text:style-name="common-al">Zaaknummer ODRN: W.Z20.10937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6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39 431047</meta:user-defined>
    <meta:user-defined meta:name="DC.title">Gemeente Beuningen – Verlengingsbesluit omgevingsvergunning – OLO 5618673 - Vordingstraat 27 te Ewijk</meta:user-defined>
    <meta:user-defined meta:name="OVERHEID.PostcodeHuisnummer/OVERHEIDop.postcodeHuisnummer">6644BG 27</meta:user-defined>
    <meta:user-defined meta:name="OVERHEIDop.straatnaam">Vordingstraat</meta:user-defined>
    <meta:user-defined meta:name="OVERHEIDop.woonplaats">Ewijk</meta:user-defined>
    <meta:user-defined meta:name="DCTERMS.W3CDTF/DCTERMS.available">2021-02-05</meta:user-defined>
    <meta:user-defined meta:name="DCTERMS.W3CDTF/OVERHEIDop.jaargang">2021</meta:user-defined>
    <meta:user-defined meta:name="OVERHEIDop.publicationIssue">35365</meta:user-defined>
    <meta:user-defined meta:name="OVERHEIDop.GmbID/DC.identifier">gmb-2021-35365</meta:user-defined>
    <meta:user-defined meta:name="OVERHEIDop.versieInformatie"/>
  </office:meta>
</office:document-meta>
</file>