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ndrik. Westerstraat 6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reclamebord</text:p>
            <text:p text:style-name="common-al">Locatie: Hendrik Westerstraat 67, 9665 AN  Oude Pekela</text:p>
            <text:p text:style-name="last-al">Datum ontvangst: 4 oktober 2021 (zaaknummer 2021-0091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364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4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9140</meta:user-defined>
    <dc:language>nl</dc:language>
    <meta:user-defined meta:name="OVERHEIDop.locatietype/OVERHEIDop.gebiedsmarkering">Adres</meta:user-defined>
    <meta:user-defined meta:name="DC.title">Ontvangen aanvraag omgevingsvergunning, Hendrik. Westerstraat 67, bouw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643</meta:user-defined>
    <meta:user-defined meta:name="OVERHEIDop.GmbID/DC.identifier">gmb-2021-353643</meta:user-defined>
    <meta:user-defined meta:name="OVERHEIDop.versieInformatie"/>
  </office:meta>
</office:document-meta>
</file>