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enneweg (naast nr. 165) in Sassenheim, Kenmerk Z-21-202592, het herbouwen van een hobb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herbouwen van een hobbystalen alle daarbij behorende stukken liggen vanaf 7 okto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7 okto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6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werpbesluit omgevingsvergunning, Menneweg (naast nr. 165) in Sassenheim, Kenmerk Z-21-202592, het herbouwen van een hobbyst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39</meta:user-defined>
    <meta:user-defined meta:name="OVERHEIDop.GmbID/DC.identifier">gmb-2021-353639</meta:user-defined>
    <meta:user-defined meta:name="OVERHEIDop.versieInformatie"/>
  </office:meta>
</office:document-meta>
</file>