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 reclame, Mariënburg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92 </text:p>
            <text:p text:style-name="common-al">OLO-nummer: 6415999 </text:p>
            <text:p text:style-name="common-al">Datum indiening: 04-10-2021 </text:p>
            <text:p text:style-name="common-al">Omschrijving: het aanbrengen van gevel reclame</text:p>
            <text:p text:style-name="common-al">Adres: Mariënburgstraat 1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6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gevel reclame, Mariënburgstraat 1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33</meta:user-defined>
    <meta:user-defined meta:name="OVERHEIDop.GmbID/DC.identifier">gmb-2021-353633</meta:user-defined>
    <meta:user-defined meta:name="OVERHEIDop.versieInformatie"/>
  </office:meta>
</office:document-meta>
</file>