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estemmingsplan ‘Borger, Hoofdstraat 39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‘Borger, Hoofdstraat 39’ van donderdag 11 februari 2021 tot en met woensdag 24 maart 2021 ter inzage ligt.</text:p>
            <text:p text:style-name="common-al">Het plan voorziet in een juridisch-planologische regeling voor de uitbreiding van magazijnruimte van de Albert Heijn-vestiging aan de Hoofdstraat in Borger met op de verdieping van de uitbreiding twee appartementen.</text:p>
            <text:p text:style-name="common-al">Het bestemmingsplan is in te zien op <text:a xlink:href="http://www.ruimtelijkeplannen.nl/?planidn=NL.IMRO.1681.01BP0021-OW01" xlink:type="simple">http://www.ruimtelijkeplannen.nl/?planidn=NL.IMRO.1681.01BP0021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36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01BP0021-OW01</meta:user-defined>
    <dc:language>nl</dc:language>
    <meta:user-defined meta:name="OVERHEID.Gemeente/DC.spatial">Borger-Odoorn</meta:user-defined>
    <meta:user-defined meta:name="DC.title">Gemeente Borger-Odoorn, Bestemmingsplan ‘Borger, Hoofdstraat 39’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363</meta:user-defined>
    <meta:user-defined meta:name="OVERHEIDop.GmbID/DC.identifier">gmb-2021-35363</meta:user-defined>
    <meta:user-defined meta:name="OVERHEIDop.versieInformatie"/>
  </office:meta>
</office:document-meta>
</file>