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8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8, 9531 MH, </text:p>
            <text:p text:style-name="common-al">het kappen van een Eik, (8278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62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, 8, het kappen van een Eik (verleend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23</meta:user-defined>
    <meta:user-defined meta:name="OVERHEIDop.GmbID/DC.identifier">gmb-2021-353623</meta:user-defined>
    <meta:user-defined meta:name="OVERHEIDop.versieInformatie"/>
  </office:meta>
</office:document-meta>
</file>