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Dreumel Rooijsestraat 107, verbouwen van voormalige danszaal tot 5 woningen (Bouwen): 27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36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en beslistermijn Dreumel Rooijsestraat 107, verbouwen van voormalige danszaal tot 5 woningen (Bouwen): 27-10-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622</meta:user-defined>
    <meta:user-defined meta:name="OVERHEIDop.GmbID/DC.identifier">gmb-2021-353622</meta:user-defined>
    <meta:user-defined meta:name="OVERHEIDop.versieInformatie"/>
  </office:meta>
</office:document-meta>
</file>