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Kom St. Willebrord, Valkendonk ongenummerd naas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de gemeenteraad van Rucphen in zijn vergadering van 29 september 2021 het bestemmingsplan ‘Kom St. Willebrord, Valkendonk ongenummerd naast 38’ ongewijzigd heeft vastgesteld. </text:p>
            <text:p text:style-name="common-al">
            <text:span text:style-name="nadrukvet">Doel van het bestemmingsplan</text:span>
          </text:p>
            <text:p text:style-name="common-al">Het bestemmingsplan voorziet in een nieuwe vrijstaande woning aan de achterzijde van het perceel behorend bij de Valkendonk 38 te St. Willebrord. </text:p>
            <text:p text:style-name="common-al">
            <text:span text:style-name="nadrukvet">Plan bekijken</text:span>
          </text:p>
            <text:p text:style-name="common-al">Vanaf 14 oktober 2021 t/m 24 november 2021 kunt u het vastgestelde bestemmingsplan bekijken. U vindt het plan op www.ruimtelijkeplannen.nl. Daar kiest u via ‘plannen zoeken’ voor planidentificatie NL.IMRO.0840.2584K0031-DEF1 of u zoekt naar het gewenste adres en vraagt daarvan de bestemmingsplaninformatie op. U kunt het vastgestelde bestemmingsplan ook bekijken in het gemeentehuis, tijdens openingstijden. </text:p>
            <text:p text:style-name="common-al">
            <text:span text:style-name="nadrukvet">Beroep</text:span>
          </text:p>
            <text:p text:style-name="common-al">Degene die tijdig een zienswijze over het ontwerpbestemmingsplan bij de gemeenteraad kenbaar heeft gemaakt en/of een belanghebbende die aantoont daartoe redelijkerwijs niet in staat te zijn geweest, kan gedurende bovengenoemde termijn beroep instellen bij de Afdeling bestuursrechtspraak van de Raad van State, Postbus 20019, 2500 EA Den Haag.</text:p>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common-al">
            <text:span text:style-name="nadrukvet">Inwerkingtreding</text:span>
          </text:p>
            <text:p text:style-name="last-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362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2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2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4K0031-DEF1</meta:user-defined>
    <meta:user-defined meta:name="OVERHEIDop.Plansoort/OVERHEIDop.plansoort">bestemmings- of omgevingsplan</meta:user-defined>
    <meta:user-defined meta:name="OVERHEIDop.referentienummer">Z20/047980</meta:user-defined>
    <meta:user-defined meta:name="DCTERMS.abstract">Bestemmingsplan dat voorziet in de bouw van één vrijstaande woning naast de Valkendonk 38 te St. Willebrord. </meta:user-defined>
    <dc:language>nl</dc:language>
    <meta:user-defined meta:name="OVERHEIDop.locatietype/OVERHEIDop.gebiedsmarkering">Adres</meta:user-defined>
    <meta:user-defined meta:name="DC.title">Kennisgeving vaststelling bestemmingsplan 'Kom St. Willebrord, Valkendonk ongenummerd naast 38’</meta:user-defined>
    <meta:user-defined meta:name="DCTERMS.W3CDTF/DCTERMS.available">2021-10-13</meta:user-defined>
    <meta:user-defined meta:name="DCTERMS.W3CDTF/OVERHEIDop.jaargang">2021</meta:user-defined>
    <meta:user-defined meta:name="OVERHEIDop.publicationIssue">353621</meta:user-defined>
    <meta:user-defined meta:name="OVERHEIDop.GmbID/DC.identifier">gmb-2021-353621</meta:user-defined>
    <meta:user-defined meta:name="OVERHEIDop.versieInformatie"/>
  </office:meta>
</office:document-meta>
</file>