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terweide 68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Waterweide 68, Grootebroek</text:p>
            <text:p text:style-name="common-al">Voor: het vergroten van de garage</text:p>
            <text:p text:style-name="common-al">Datum verzonden: 2 februari 2021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36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81.233 522173.152</meta:user-defined>
    <meta:user-defined meta:name="DC.title">Verlengen beslistermijn aanvraag omgevingsvergunning Waterweide 68, Grootebroek</meta:user-defined>
    <meta:user-defined meta:name="OVERHEID.PostcodeHuisnummer/OVERHEIDop.postcodeHuisnummer">1613GE 68</meta:user-defined>
    <meta:user-defined meta:name="OVERHEIDop.straatnaam">Waterweide</meta:user-defined>
    <meta:user-defined meta:name="OVERHEIDop.woonplaats">Groote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62</meta:user-defined>
    <meta:user-defined meta:name="OVERHEIDop.GmbID/DC.identifier">gmb-2021-35362</meta:user-defined>
    <meta:user-defined meta:name="OVERHEIDop.versieInformatie"/>
  </office:meta>
</office:document-meta>
</file>