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rionweg 8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uitbreiding bedrijfshal</text:p>
            <text:p text:style-name="common-al">Locatie: Orionweg 8, Veendam </text:p>
            <text:p text:style-name="last-al">Datum ontvangst: 30 september 2021 (kenmerk 2021-00893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5361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1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1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08931</meta:user-defined>
    <dc:language>nl</dc:language>
    <meta:user-defined meta:name="OVERHEIDop.locatietype/OVERHEIDop.gebiedsmarkering">Adres</meta:user-defined>
    <meta:user-defined meta:name="DC.title">Ontvangen aanvraag omgevingsvergunning, Orionweg 8, bouw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618</meta:user-defined>
    <meta:user-defined meta:name="OVERHEIDop.GmbID/DC.identifier">gmb-2021-353618</meta:user-defined>
    <meta:user-defined meta:name="OVERHEIDop.versieInformatie"/>
  </office:meta>
</office:document-meta>
</file>