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1</text:p>
            <text:p text:style-name="common-al">Aangevraagd op 03 oktober 2021</text:p>
            <text:p text:style-name="common-al">het kappen van een eikenboom hoek voortuin nabij ingang naar Doolhof 1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61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1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1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66765/1275930</meta:user-defined>
    <meta:user-defined meta:name="DCTERMS.abstract">Hooghemertseweg 7 in Gemonde, het kappen van een eikenboom hoek voortuin nabij ingang naar Doolhof 1</meta:user-defined>
    <dc:language>nl</dc:language>
    <meta:user-defined meta:name="OVERHEIDop.locatietype/OVERHEIDop.gebiedsmarkering">Adres</meta:user-defined>
    <meta:user-defined meta:name="DC.title">Aangevraagde omgevingsvergunning Hooghemertseweg 7 in Gemond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12</meta:user-defined>
    <meta:user-defined meta:name="OVERHEIDop.GmbID/DC.identifier">gmb-2021-353612</meta:user-defined>
    <meta:user-defined meta:name="OVERHEIDop.versieInformatie"/>
  </office:meta>
</office:document-meta>
</file>