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warteweg 15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1 hebben we een aanvraag omgevingsvergunning voor de kap van 1 boom op de Zwarteweg 15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3607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0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0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Zwarteweg 15 in Bennebroek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607</meta:user-defined>
    <meta:user-defined meta:name="OVERHEIDop.GmbID/DC.identifier">gmb-2021-353607</meta:user-defined>
    <meta:user-defined meta:name="OVERHEIDop.versieInformatie"/>
  </office:meta>
</office:document-meta>
</file>