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Noorderdiep, 111, het kappen van een Kastanjeboom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verzending besluit: 05 oktober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Nieuw-Buinen</text:span>
          </text:p>
            <text:p text:style-name="common-al">Noorderdiep 111, 9521 BC, </text:p>
            <text:p text:style-name="common-al">het kappen van een Kastanjeboom, (81643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53605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605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Borger-Odoorn, Nieuw-Buinen, Noorderdiep, 111, het kappen van een Kastanjeboom (verleend)</meta:user-defined>
    <meta:user-defined meta:name="DCTERMS.W3CDTF/DCTERMS.available">2021-10-11</meta:user-defined>
    <meta:user-defined meta:name="DCTERMS.W3CDTF/OVERHEIDop.jaargang">2021</meta:user-defined>
    <meta:user-defined meta:name="OVERHEIDop.publicationIssue">353605</meta:user-defined>
    <meta:user-defined meta:name="OVERHEIDop.GmbID/DC.identifier">gmb-2021-353605</meta:user-defined>
    <meta:user-defined meta:name="OVERHEIDop.versieInformatie"/>
  </office:meta>
</office:document-meta>
</file>