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lf 5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2 bomen</text:p>
            <text:p text:style-name="common-al">Locatie: Delf 5 te Veendam</text:p>
            <text:p text:style-name="last-al">Datum ontvangst: 1 oktober 2021 (kenmerk 2021-0087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36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8774</meta:user-defined>
    <dc:language>nl</dc:language>
    <meta:user-defined meta:name="OVERHEIDop.locatietype/OVERHEIDop.gebiedsmarkering">Adres</meta:user-defined>
    <meta:user-defined meta:name="DC.title">Ontvangen aanvraag omgevingsvergunning, Delf 5, kap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601</meta:user-defined>
    <meta:user-defined meta:name="OVERHEIDop.GmbID/DC.identifier">gmb-2021-353601</meta:user-defined>
    <meta:user-defined meta:name="OVERHEIDop.versieInformatie"/>
  </office:meta>
</office:document-meta>
</file>