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stellen dak bedrijfshal, Delta 13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99 </text:p>
            <text:p text:style-name="common-al">OLO-nummer: 6404113 </text:p>
            <text:p text:style-name="common-al">Datum indiening: 05-10-2021</text:p>
            <text:p text:style-name="common-al">Omschrijving: herstellen dak bedrijfshal </text:p>
            <text:p text:style-name="common-al">Adres: Delta 13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5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rstellen dak bedrijfshal, Delta 132 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597</meta:user-defined>
    <meta:user-defined meta:name="OVERHEIDop.GmbID/DC.identifier">gmb-2021-353597</meta:user-defined>
    <meta:user-defined meta:name="OVERHEIDop.versieInformatie"/>
  </office:meta>
</office:document-meta>
</file>