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Activiteitenbesluit milieubeheer - Markt 20, 6438 HB Oir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 </text:p>
            <text:p text:style-name="common-al">Voor: Jumbo Supermarkten B.V. </text:p>
            <text:p text:style-name="common-al">Locatie: Markt 20, 6438 HB Oirsbeek </text:p>
            <text:p text:style-name="common-al">Datum melding: 23 september 2021 </text:p>
            <text:p text:style-name="common-al">Zaaknummer: 2021-207251 De volgende activiteiten zijn gemeld: </text:p>
            <text:p text:style-name="common-al">- Interne wijziging van de bestaande Supermarkt. Activiteiten blijven ongewijzigd.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 </text:p>
            <text:p text:style-name="common-al">De hierboven vermelde melding en de daarbij behorende stukken liggen van de dag na publicatiedatum gedurende zes weken voor iedereen ter inzage op de locatie en tijdstippen zoals bij de gemeente Beekdalen geregeld.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59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9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9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251 </meta:user-defined>
    <dc:language>nl</dc:language>
    <meta:user-defined meta:name="OVERHEIDop.locatietype/OVERHEIDop.gebiedsmarkering">Adres</meta:user-defined>
    <meta:user-defined meta:name="DC.title">Gemeente Beekdaelen - Activiteitenbesluit milieubeheer - Markt 20, 6438 HB Oirsbeek</meta:user-defined>
    <meta:user-defined meta:name="DCTERMS.W3CDTF/DCTERMS.available">2021-10-12</meta:user-defined>
    <meta:user-defined meta:name="DCTERMS.W3CDTF/OVERHEIDop.jaargang">2021</meta:user-defined>
    <meta:user-defined meta:name="OVERHEIDop.publicationIssue">353594</meta:user-defined>
    <meta:user-defined meta:name="OVERHEIDop.GmbID/DC.identifier">gmb-2021-353594</meta:user-defined>
    <meta:user-defined meta:name="OVERHEIDop.versieInformatie"/>
  </office:meta>
</office:document-meta>
</file>