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r 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27</text:p>
            <text:p text:style-name="common-al">Aangevraagd op 07 oktober 2021</text:p>
            <text:p text:style-name="common-al">het wijzigen van de situering van twee loods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359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9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9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95425/1276353</meta:user-defined>
    <meta:user-defined meta:name="DCTERMS.abstract">Laar 11 in Berlicum, het wijzigen van de situering van twee loodsen</meta:user-defined>
    <dc:language>nl</dc:language>
    <meta:user-defined meta:name="OVERHEIDop.locatietype/OVERHEIDop.gebiedsmarkering">Adres</meta:user-defined>
    <meta:user-defined meta:name="DC.title">Aangevraagde omgevingsvergunning Laar 11 in Berlicu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92</meta:user-defined>
    <meta:user-defined meta:name="OVERHEIDop.GmbID/DC.identifier">gmb-2021-353592</meta:user-defined>
    <meta:user-defined meta:name="OVERHEIDop.versieInformatie"/>
  </office:meta>
</office:document-meta>
</file>