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emsoord 4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OV-2021-4158 voor een omgevingsvergunning op de locatie Riemsoord 42 te Appelscha. De vergunning is verleend. Het besluit betreft:</text:p>
            <text:p text:style-name="common-al">het inrichten van bestaande ruimte als kinderdagverblijf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359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9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9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iemsoord 42 te Appelscha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90</meta:user-defined>
    <meta:user-defined meta:name="OVERHEIDop.GmbID/DC.identifier">gmb-2021-353590</meta:user-defined>
    <meta:user-defined meta:name="OVERHEIDop.versieInformatie"/>
  </office:meta>
</office:document-meta>
</file>