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en Daalseweg 9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bben we een aanvraag omgevingsvergunning voor de kap van 3 bomen op de Lage Duin en Daalse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58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ge Duin en Daalseweg 9 in Bloemendaa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88</meta:user-defined>
    <meta:user-defined meta:name="OVERHEIDop.GmbID/DC.identifier">gmb-2021-353588</meta:user-defined>
    <meta:user-defined meta:name="OVERHEIDop.versieInformatie"/>
  </office:meta>
</office:document-meta>
</file>