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egrot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r voldoening aan het bepaalde in artikel 190, lid 2 van de Gemeentewet maken wij bekend dat vanaf woensdag 6 oktober tot en met donderdag 11 november a.s. voor iedereen de ontwerp begroting 2022 ter inzage ligt bij de afdeling Publiekszaken in het gemeentehuis, de bibliotheek in Beek, het MFC in Spaubeek en gemeenschapshuis ’t Trefpunt in Genhout.</text:p>
            <text:p text:style-name="al"/>
            <text:p text:style-name="al">De begroting 2022 zal na behandeling in de gecombineerde commissievergadering van woensdag 3 november op donderdag 11 november onderwerp van beraadslaging zijn in de vergadering van de gemeenteraad.</text:p>
            <text:p text:style-name="al"/>
            <text:p text:style-name="al">De begroting is verkrijgbaar tegen betaling van de hiervoor in de legesverordening titel 1 hoofdstuk 7 vastgestelde leges van € 127,60 (papieren versie). De digitale versie is gratis beschikbaar.</text:p>
            <text:p text:style-name="al"/>
            <text:p text:style-name="al">Nadere inlichtingen kunnen worden ingewonnen bij de medewerkers van de afdeling Bestuurs- en Managementondersteuning (BMO), team advies (telefoon 06-53655891, 06-50002548, 06-50002537, 06-11098104).</text:p>
            <text:p text:style-name="al"/>
          </text:section>
        </text:section>
        <text:section text:name="regeling-sluiting_id1-3-2-3" text:style-name="regeling-sluiting">
          <text:section text:name="ondertekening_id1-3-2-3-1">
            <text:p><text:span text:style-name="functie">Beek, 5 oktober 2021.</text:span></text:p>
            <text:p><text:span text:style-name="functie"/></text:p>
            <text:p><text:span text:style-name="functie">Burgemeester en Wethouders van Beek,</text:span></text:p>
            <text:p><text:span text:style-name="functie">Namens dezen,</text:span></text:p>
            <text:p><text:span text:style-name="functie"/></text:p>
            <text:p><text:span text:style-name="functie">Joop Crucq,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358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8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8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Financiën | Organisatie en beleid</meta:user-defined>
    <meta:user-defined meta:name="DC.source">artikel 190 van de Gemeentewet]|[1.0:c:BWBR0005416&amp;artikel=190&amp;g=2021-07-10</meta:user-defined>
    <dc:language>nl</dc:language>
    <meta:user-defined meta:name="OVERHEIDop.locatietype/OVERHEIDop.gebiedsmarkering">Gemeente</meta:user-defined>
    <meta:user-defined meta:name="DC.title">Gemeentebegroting 2022</meta:user-defined>
    <meta:user-defined meta:name="DCTERMS.W3CDTF/DCTERMS.available">2021-10-14</meta:user-defined>
    <meta:user-defined meta:name="OVERHEIDop.externeBijlage">Gemeentebegroting 2022|exb-2021-58789</meta:user-defined>
    <meta:user-defined meta:name="DCTERMS.W3CDTF/OVERHEIDop.jaargang">2021</meta:user-defined>
    <meta:user-defined meta:name="OVERHEIDop.publicationIssue">353586</meta:user-defined>
    <meta:user-defined meta:name="OVERHEIDop.GmbID/DC.identifier">gmb-2021-353586</meta:user-defined>
    <meta:user-defined meta:name="OVERHEIDop.versieInformatie"/>
  </office:meta>
</office:document-meta>
</file>