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ijzigen nummeraanduiding Noorden, Voorweg 11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13, Noorden – de nummeraanduiding 113 is gewijzigd naar 123 – verzonden 7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5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wijzigen nummeraanduiding Noorden, Voorweg 113</meta:user-defined>
    <meta:user-defined meta:name="DCTERMS.W3CDTF/DCTERMS.available">2021-10-13</meta:user-defined>
    <meta:user-defined meta:name="DCTERMS.W3CDTF/OVERHEIDop.jaargang">2021</meta:user-defined>
    <meta:user-defined meta:name="OVERHEIDop.externeBijlage">Nummerbesluit|exb-2021-58788</meta:user-defined>
    <meta:user-defined meta:name="OVERHEIDop.publicationIssue">353583</meta:user-defined>
    <meta:user-defined meta:name="OVERHEIDop.GmbID/DC.identifier">gmb-2021-353583</meta:user-defined>
    <meta:user-defined meta:name="OVERHEIDop.versieInformatie"/>
  </office:meta>
</office:document-meta>
</file>