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Gravin Adahof 28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1 hebben we een aanvraag omgevingsvergunning voor de kap van 1 boom op de Gravin Adahof 28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58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8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Gravin Adahof 28 in Vogelenza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82</meta:user-defined>
    <meta:user-defined meta:name="OVERHEIDop.GmbID/DC.identifier">gmb-2021-353582</meta:user-defined>
    <meta:user-defined meta:name="OVERHEIDop.versieInformatie"/>
  </office:meta>
</office:document-meta>
</file>