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Oostweg 15’ (Buitengebied 8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anaf donderdag 14 oktober 2021 voor een ieder ter inzage ligt het op 21 september 2021 ongewijzigd vastgestelde bestemmingsplan ‘Oostweg 15’ (Buitengebied 8<text:span text:style-name="sup">e</text:span> herziening)</text:p>
            <text:p text:style-name="common-al">
            <text:span text:style-name="nadrukvet">Plangebied</text:span>
          </text:p>
            <text:p text:style-name="common-al">Het plangebied zijn de kadastrale percelen gemeente Kapelle, sectie O, nummer(s) 835, 1095, 1097, 1098, 1101. Deze percelen liggen aan de Oostweg 15 – 19 in Kapelle.</text:p>
            <text:p text:style-name="common-al">
            <text:span text:style-name="nadrukvet">Hoofdlijnen van het plan</text:span>
          </text:p>
            <text:p text:style-name="common-al">Het bestemmingsplan regelt dat aan de bestaande bestemming Agrarisch - Parklandschap een toevoeging is gedaan, waarmee ter plaatse een agrarisch hulp- en nevenbedrijf is toegestaan. Feitelijk gaat het om de bestaande bedrijfsactiviteiten. De herziening van het bestemmingsplan maakt geen extra bebouwing mogelijk ten opzichte van het bestaande bestemmingsplan.</text:p>
            <text:p text:style-name="common-al">
            <text:span text:style-name="nadrukvet">Het plan inzien</text:span>
          </text:p>
            <text:p text:style-name="common-al">U kunt het vastgestelde bestemmingsplan inzien op het gemeentehuis, Kerkplein 1 te Kapelle. Een digitale versie van het bestemmingsplan, met code NL.IMRO.0678.buitengebiedHZ008-VAST is te raadplegen via de website <text:a xlink:href="http://www.ruimtelijkeplannen.nl/" xlink:type="simple">www.ruimtelijkeplannen.nl</text:a>.</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last-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13 oktober 2021</text:span>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358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8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8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buitengebiedHZ008-VAST</meta:user-defined>
    <meta:user-defined meta:name="OVERHEIDop.Plansoort/OVERHEIDop.plansoort">bestemmings- of omgevingsplan</meta:user-defined>
    <meta:user-defined meta:name="OVERHEIDop.referentienummer">vaststelling bestemmingsplan Oostweg 15</meta:user-defined>
    <dc:language>nl</dc:language>
    <meta:user-defined meta:name="OVERHEIDop.locatietype/OVERHEIDop.gebiedsmarkering">Adres</meta:user-defined>
    <meta:user-defined meta:name="DC.title">Bekendmaking vaststelling bestemmingsplan ‘Oostweg 15’ (Buitengebied 8e herziening)</meta:user-defined>
    <meta:user-defined meta:name="DCTERMS.W3CDTF/DCTERMS.available">2021-10-13</meta:user-defined>
    <meta:user-defined meta:name="DCTERMS.W3CDTF/OVERHEIDop.jaargang">2021</meta:user-defined>
    <meta:user-defined meta:name="OVERHEIDop.publicationIssue">353581</meta:user-defined>
    <meta:user-defined meta:name="OVERHEIDop.GmbID/DC.identifier">gmb-2021-353581</meta:user-defined>
    <meta:user-defined meta:name="OVERHEIDop.versieInformatie"/>
  </office:meta>
</office:document-meta>
</file>