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14 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26</text:p>
            <text:p text:style-name="common-al">Aangevraagd op 07 oktober 2021</text:p>
            <text:p text:style-name="common-al">het aanleggen van de padelbanen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58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8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8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24865/1276339</meta:user-defined>
    <meta:user-defined meta:name="DCTERMS.abstract">Groenstraat 14 B in Berlicum, het aanleggen van de padelbanen</meta:user-defined>
    <dc:language>nl</dc:language>
    <meta:user-defined meta:name="OVERHEIDop.locatietype/OVERHEIDop.gebiedsmarkering">Adres</meta:user-defined>
    <meta:user-defined meta:name="DC.title">Aangevraagde omgevingsvergunning Groenstraat 14 B in Berlicu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80</meta:user-defined>
    <meta:user-defined meta:name="OVERHEIDop.GmbID/DC.identifier">gmb-2021-353580</meta:user-defined>
    <meta:user-defined meta:name="OVERHEIDop.versieInformatie"/>
  </office:meta>
</office:document-meta>
</file>