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dijk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omgevingsvergunning op locatie Kortendijk 5 in Vianen. De aanvraag is geregistreerd onder zaaknummer OV-2021-0484. De aanvraag betreft het intern verbouwen van het pand (rijksmonument)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57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7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7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rtendijk 5 in Vian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78</meta:user-defined>
    <meta:user-defined meta:name="OVERHEIDop.GmbID/DC.identifier">gmb-2021-353578</meta:user-defined>
    <meta:user-defined meta:name="OVERHEIDop.versieInformatie"/>
  </office:meta>
</office:document-meta>
</file>