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plaatsen van een tent, De Brink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81 </text:p>
            <text:p text:style-name="common-al">OLO-nummer: 6410109 </text:p>
            <text:p text:style-name="common-al">Datum indiening: 30-09-2021</text:p>
            <text:p text:style-name="common-al">Omschrijving: het tijdelijk plaatsen van een tent </text:p>
            <text:p text:style-name="common-al">Adres: De Brink 7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5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tijdelijk plaatsen van een tent, De Brink 7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76</meta:user-defined>
    <meta:user-defined meta:name="OVERHEIDop.GmbID/DC.identifier">gmb-2021-353576</meta:user-defined>
    <meta:user-defined meta:name="OVERHEIDop.versieInformatie"/>
  </office:meta>
</office:document-meta>
</file>