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Elswoutslaan 15 i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1 hebben we een aanvraag omgevingsvergunning voor de kap van 10 bomen op de Elswoutslaan 15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53575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7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7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Elswoutslaan 15 in Overveen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575</meta:user-defined>
    <meta:user-defined meta:name="OVERHEIDop.GmbID/DC.identifier">gmb-2021-353575</meta:user-defined>
    <meta:user-defined meta:name="OVERHEIDop.versieInformatie"/>
  </office:meta>
</office:document-meta>
</file>